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6" style:parent-style-name="Заголовок1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4.2%" fo:font-size="14pt" style:font-size-asian="14pt" style:font-size-complex="14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9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41" style:family="table-column">
      <style:table-column-properties style:column-width="2.3562in"/>
    </style:style>
    <style:style style:name="TableColumn42" style:family="table-column">
      <style:table-column-properties style:column-width="2.2604in"/>
    </style:style>
    <style:style style:name="TableColumn43" style:family="table-column">
      <style:table-column-properties style:column-width="2.3965in"/>
    </style:style>
    <style:style style:name="Table40" style:family="table">
      <style:table-properties style:width="7.0131in" fo:margin-left="-0.0236in" table:align="left"/>
    </style:style>
    <style:style style:name="TableRow44" style:family="table-row">
      <style:table-row-properties style:min-row-height="0.2798in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51" style:family="table-row">
      <style:table-row-properties style:min-row-height="0.2402in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8" style:parent-style-name="Обычный" style:family="paragraph">
      <style:paragraph-properties fo:break-before="page"/>
      <style:text-properties style:font-name-complex="Liberation Serif" fo:font-size="14pt" style:font-size-asian="14pt" style:font-size-complex="14pt" fo:language="ru" fo:country="RU" fo:hyphenate="true"/>
    </style:style>
    <style:style style:name="P59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0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1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2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3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4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center" fo:text-indent="0.4923in"/>
    </style:style>
    <style:style style:name="T67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8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8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6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07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0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9" style:parent-style-name="Обычный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6" style:parent-style-name="Обычный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37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8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79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82" style:parent-style-name="Обычный" style:family="paragraph">
      <style:paragraph-properties fo:text-align="justify" fo:margin-left="5.512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83" style:parent-style-name="Обычный" style:family="paragraph">
      <style:paragraph-properties fo:margin-left="5.5125in">
        <style:tab-stops>
          <style:tab-stop style:type="left" style:position="0.1972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4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5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18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192" style:family="table-column">
      <style:table-column-properties style:column-width="1.1812in" style:use-optimal-column-width="false"/>
    </style:style>
    <style:style style:name="TableColumn193" style:family="table-column">
      <style:table-column-properties style:column-width="0.9847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Column195" style:family="table-column">
      <style:table-column-properties style:column-width="1.1812in" style:use-optimal-column-width="false"/>
    </style:style>
    <style:style style:name="TableColumn196" style:family="table-column">
      <style:table-column-properties style:column-width="1.4763in" style:use-optimal-column-width="false"/>
    </style:style>
    <style:style style:name="TableColumn197" style:family="table-column">
      <style:table-column-properties style:column-width="1.4763in" style:use-optimal-column-width="false"/>
    </style:style>
    <style:style style:name="TableColumn198" style:family="table-column">
      <style:table-column-properties style:column-width="1.1812in" style:use-optimal-column-width="false"/>
    </style:style>
    <style:style style:name="TableColumn199" style:family="table-column">
      <style:table-column-properties style:column-width="2.1659in" style:use-optimal-column-width="false"/>
    </style:style>
    <style:style style:name="Table191" style:family="table">
      <style:table-properties style:width="10.4347in" fo:margin-left="-0.0069in" table:align="left"/>
    </style:style>
    <style:style style:name="TableRow200" style:family="table-row">
      <style:table-row-properties style:min-row-height="1.05in" style:use-optimal-row-height="false"/>
    </style:style>
    <style:style style:name="TableCell20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2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2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25" style:family="table-row">
      <style:table-row-properties style:min-row-height="0.1326in" style:use-optimal-row-height="false"/>
    </style:style>
    <style:style style:name="TableCell22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2" style:parent-style-name="Обычный" style:family="paragraph">
      <style:paragraph-properties fo:widows="0" fo:orphans="0" style:text-autospace="none" fo:text-align="justify" style:vertical-align="auto" fo:text-indent="0.4923in"/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5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3" style:parent-style-name="Обычный" style:master-page-name="MPF2" style:family="paragraph">
      <style:paragraph-properties fo:break-before="page" fo:margin-left="3.15in">
        <style:tab-stops/>
      </style:paragraph-properties>
    </style:style>
    <style:style style:name="T258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59" style:parent-style-name="Обычный" style:family="paragraph">
      <style:paragraph-properties fo:margin-left="3.15in">
        <style:tab-stops/>
      </style:paragraph-properties>
    </style:style>
    <style:style style:name="T260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65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266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2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2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74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75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76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78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280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282" style:family="table-column">
      <style:table-column-properties style:column-width="0.5958in" style:use-optimal-column-width="false"/>
    </style:style>
    <style:style style:name="TableColumn283" style:family="table-column">
      <style:table-column-properties style:column-width="1.2694in" style:use-optimal-column-width="false"/>
    </style:style>
    <style:style style:name="TableColumn284" style:family="table-column">
      <style:table-column-properties style:column-width="4.134in" style:use-optimal-column-width="false"/>
    </style:style>
    <style:style style:name="TableColumn285" style:family="table-column">
      <style:table-column-properties style:column-width="0.8861in" style:use-optimal-column-width="false"/>
    </style:style>
    <style:style style:name="Table281" style:family="table">
      <style:table-properties style:width="6.8854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8" style:parent-style-name="Обычный" style:family="paragraph">
      <style:paragraph-properties fo:text-align="center"/>
      <style:text-properties style:font-name-complex="Liberation Serif" fo:color="#22272F"/>
    </style:style>
    <style:style style:name="TableCell28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0" style:parent-style-name="Обычный" style:family="paragraph">
      <style:paragraph-properties fo:text-align="center"/>
    </style:style>
    <style:style style:name="T291" style:parent-style-name="Основнойшрифтабзаца" style:family="text">
      <style:text-properties style:font-name-complex="Liberation Serif"/>
    </style:style>
    <style:style style:name="TableCell29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3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29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5" style:parent-style-name="Обычный" style:family="paragraph">
      <style:paragraph-properties fo:text-align="center"/>
      <style:text-properties style:font-name-complex="Liberation Serif" fo:color="#22272F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8" style:parent-style-name="Обычный" style:family="paragraph">
      <style:paragraph-properties fo:text-align="center"/>
      <style:text-properties style:font-name-complex="Liberation Serif" fo:color="#22272F"/>
    </style:style>
    <style:style style:name="TableCell29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0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02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303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04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7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9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1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1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3" style:parent-style-name="Обычный" style:family="paragraph">
      <style:paragraph-properties fo:text-align="center"/>
      <style:text-properties style:font-name-complex="Liberation Serif" fo:color="#22272F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6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8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0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2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2" style:parent-style-name="Обычный" style:family="paragraph">
      <style:paragraph-properties fo:text-align="center"/>
      <style:text-properties style:font-name-complex="Liberation Serif" fo:color="#22272F"/>
    </style:style>
    <style:style style:name="P3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0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31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335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36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P3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39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42" style:parent-style-name="Обычный" style:master-page-name="MPF3" style:family="paragraph">
      <style:paragraph-properties fo:break-before="page"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47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</style:style>
    <style:style style:name="T348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P353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54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5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5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6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3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5pt" style:font-size-asian="5pt" style:font-size-complex="5pt" fo:language="ru" fo:country="RU"/>
    </style:style>
    <style:style style:name="TableColumn363" style:family="table-column">
      <style:table-column-properties style:column-width="0.8291in"/>
    </style:style>
    <style:style style:name="TableColumn364" style:family="table-column">
      <style:table-column-properties style:column-width="2.2486in"/>
    </style:style>
    <style:style style:name="TableColumn365" style:family="table-column">
      <style:table-column-properties style:column-width="1.0729in"/>
    </style:style>
    <style:style style:name="TableColumn366" style:family="table-column">
      <style:table-column-properties style:column-width="1.0333in"/>
    </style:style>
    <style:style style:name="TableColumn367" style:family="table-column">
      <style:table-column-properties style:column-width="2.1993in"/>
    </style:style>
    <style:style style:name="TableColumn368" style:family="table-column">
      <style:table-column-properties style:column-width="1.1812in"/>
    </style:style>
    <style:style style:name="TableColumn369" style:family="table-column">
      <style:table-column-properties style:column-width="0.984in"/>
    </style:style>
    <style:style style:name="TableColumn370" style:family="table-column">
      <style:table-column-properties style:column-width="0.6888in"/>
    </style:style>
    <style:style style:name="Table362" style:family="table">
      <style:table-properties style:width="10.2375in" fo:margin-left="-0.0034in" table:align="left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8" style:family="table-cell">
      <style:table-cell-properties fo:border="0.0069in solid #000000" style:writing-mode="lr-tb" fo:padding-top="0in" fo:padding-left="0.0076in" fo:padding-bottom="0in" fo:padding-right="0.0076in"/>
    </style:style>
    <style:style style:name="P37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380" style:family="table-row">
      <style:table-row-properties style:min-row-height="0.2708in"/>
    </style:style>
    <style:style style:name="P3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8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8" style:family="table-cell">
      <style:table-cell-properties fo:border="0.0069in solid #000000" style:writing-mode="lr-tb" fo:padding-top="0in" fo:padding-left="0.0076in" fo:padding-bottom="0in" fo:padding-right="0.0076in"/>
    </style:style>
    <style:style style:name="P38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9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397" style:family="table-row">
      <style:table-row-properties style:min-row-height="0.1666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6" style:family="table-cell">
      <style:table-cell-properties fo:border="0.0069in solid #000000" style:writing-mode="lr-tb" fo:padding-top="0in" fo:padding-left="0.0076in" fo:padding-bottom="0in" fo:padding-right="0.0076in"/>
    </style:style>
    <style:style style:name="P4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14" style:family="table-row">
      <style:table-row-properties style:min-row-height="0.0312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3" style:family="table-cell">
      <style:table-cell-properties fo:border="0.0069in solid #000000" style:writing-mode="lr-tb" fo:padding-top="0in" fo:padding-left="0.0076in" fo:padding-bottom="0in" fo:padding-right="0.0076in"/>
    </style:style>
    <style:style style:name="P4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31" style:family="table-row">
      <style:table-row-properties style:min-row-height="0.0312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0" style:family="table-cell">
      <style:table-cell-properties fo:border="0.0069in solid #000000" style:writing-mode="lr-tb" fo:padding-top="0in" fo:padding-left="0.0076in" fo:padding-bottom="0in" fo:padding-right="0.0076in"/>
    </style:style>
    <style:style style:name="P4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0" style:parent-style-name="Основнойшрифтабзаца" style:family="text">
      <style:text-properties style:font-name-complex="Liberation Serif" fo:color="#22272F" fo:language="ru" fo:country="RU"/>
    </style:style>
    <style:style style:name="P4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2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T453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4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56" style:parent-style-name="Обычный" style:family="paragraph">
      <style:paragraph-properties fo:break-before="page"/>
      <style:text-properties style:font-name-complex="Liberation Serif" fo:color="#22272F" fo:font-size="14pt" style:font-size-asian="14pt" style:font-size-complex="14pt" fo:language="ru" fo:country="RU" fo:hyphenate="true"/>
    </style:style>
    <style:style style:name="P457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58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</style:style>
    <style:style style:name="T459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4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61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462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P463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7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T468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T4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0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7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7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7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476" style:family="table-column">
      <style:table-column-properties style:column-width="0.9812in" style:use-optimal-column-width="false"/>
    </style:style>
    <style:style style:name="TableColumn477" style:family="table-column">
      <style:table-column-properties style:column-width="0.984in" style:use-optimal-column-width="false"/>
    </style:style>
    <style:style style:name="TableColumn478" style:family="table-column">
      <style:table-column-properties style:column-width="0.8861in" style:use-optimal-column-width="false"/>
    </style:style>
    <style:style style:name="TableColumn479" style:family="table-column">
      <style:table-column-properties style:column-width="0.7875in" style:use-optimal-column-width="false"/>
    </style:style>
    <style:style style:name="TableColumn480" style:family="table-column">
      <style:table-column-properties style:column-width="1.2798in" style:use-optimal-column-width="false"/>
    </style:style>
    <style:style style:name="TableColumn481" style:family="table-column">
      <style:table-column-properties style:column-width="1.2798in" style:use-optimal-column-width="false"/>
    </style:style>
    <style:style style:name="TableColumn482" style:family="table-column">
      <style:table-column-properties style:column-width="0.984in" style:use-optimal-column-width="false"/>
    </style:style>
    <style:style style:name="TableColumn483" style:family="table-column">
      <style:table-column-properties style:column-width="1.2673in" style:use-optimal-column-width="false"/>
    </style:style>
    <style:style style:name="TableColumn484" style:family="table-column">
      <style:table-column-properties style:column-width="0.9965in" style:use-optimal-column-width="false"/>
    </style:style>
    <style:style style:name="TableColumn485" style:family="table-column">
      <style:table-column-properties style:column-width="0.8861in" style:use-optimal-column-width="false"/>
    </style:style>
    <style:style style:name="Table475" style:family="table">
      <style:table-properties style:width="10.3326in" fo:margin-left="0in" table:align="left"/>
    </style:style>
    <style:style style:name="TableRow486" style:family="table-row">
      <style:table-row-properties style:min-row-height="0.6138in" style:use-optimal-row-height="false"/>
    </style:style>
    <style:style style:name="TableCell4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10" style:family="table-row">
      <style:table-row-properties style:min-row-height="0.4326in" style:use-optimal-row-height="false"/>
    </style:style>
    <style:style style:name="P5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4pt" style:font-size-asian="4pt" style:font-size-complex="4pt" fo:language="ru" fo:country="RU"/>
    </style:style>
    <style:style style:name="TableColumn524" style:family="table-column">
      <style:table-column-properties style:column-width="0.9812in" style:use-optimal-column-width="false"/>
    </style:style>
    <style:style style:name="TableColumn525" style:family="table-column">
      <style:table-column-properties style:column-width="0.984in" style:use-optimal-column-width="false"/>
    </style:style>
    <style:style style:name="TableColumn526" style:family="table-column">
      <style:table-column-properties style:column-width="0.8861in" style:use-optimal-column-width="false"/>
    </style:style>
    <style:style style:name="TableColumn527" style:family="table-column">
      <style:table-column-properties style:column-width="0.7875in" style:use-optimal-column-width="false"/>
    </style:style>
    <style:style style:name="TableColumn528" style:family="table-column">
      <style:table-column-properties style:column-width="1.2798in" style:use-optimal-column-width="false"/>
    </style:style>
    <style:style style:name="TableColumn529" style:family="table-column">
      <style:table-column-properties style:column-width="1.2798in" style:use-optimal-column-width="false"/>
    </style:style>
    <style:style style:name="TableColumn530" style:family="table-column">
      <style:table-column-properties style:column-width="0.984in" style:use-optimal-column-width="false"/>
    </style:style>
    <style:style style:name="TableColumn531" style:family="table-column">
      <style:table-column-properties style:column-width="1.2673in" style:use-optimal-column-width="false"/>
    </style:style>
    <style:style style:name="TableColumn532" style:family="table-column">
      <style:table-column-properties style:column-width="0.9965in" style:use-optimal-column-width="false"/>
    </style:style>
    <style:style style:name="TableColumn533" style:family="table-column">
      <style:table-column-properties style:column-width="0.8861in" style:use-optimal-column-width="false"/>
    </style:style>
    <style:style style:name="Table523" style:family="table">
      <style:table-properties style:width="10.3326in" fo:margin-left="0in" table:align="left"/>
    </style:style>
    <style:style style:name="TableRow534" style:family="table-row">
      <style:table-row-properties style:min-row-height="0.1729in" style:use-optimal-row-height="false"/>
    </style:style>
    <style:style style:name="TableCell5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55" style:family="table-row">
      <style:table-row-properties style:min-row-height="0.0923in" style:use-optimal-row-height="false"/>
    </style:style>
    <style:style style:name="TableCell5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76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5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80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81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582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</style:style>
    <style:style style:name="T583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5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85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586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58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58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58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5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5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5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5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596" style:family="table-column">
      <style:table-column-properties style:column-width="0.9812in" style:use-optimal-column-width="false"/>
    </style:style>
    <style:style style:name="TableColumn597" style:family="table-column">
      <style:table-column-properties style:column-width="0.7875in" style:use-optimal-column-width="false"/>
    </style:style>
    <style:style style:name="TableColumn598" style:family="table-column">
      <style:table-column-properties style:column-width="0.8861in" style:use-optimal-column-width="false"/>
    </style:style>
    <style:style style:name="TableColumn599" style:family="table-column">
      <style:table-column-properties style:column-width="0.6888in" style:use-optimal-column-width="false"/>
    </style:style>
    <style:style style:name="TableColumn600" style:family="table-column">
      <style:table-column-properties style:column-width="1.4763in" style:use-optimal-column-width="false"/>
    </style:style>
    <style:style style:name="TableColumn601" style:family="table-column">
      <style:table-column-properties style:column-width="1.4763in" style:use-optimal-column-width="false"/>
    </style:style>
    <style:style style:name="TableColumn602" style:family="table-column">
      <style:table-column-properties style:column-width="0.8861in" style:use-optimal-column-width="false"/>
    </style:style>
    <style:style style:name="TableColumn603" style:family="table-column">
      <style:table-column-properties style:column-width="1.2798in" style:use-optimal-column-width="false"/>
    </style:style>
    <style:style style:name="TableColumn604" style:family="table-column">
      <style:table-column-properties style:column-width="0.9347in" style:use-optimal-column-width="false"/>
    </style:style>
    <style:style style:name="TableColumn605" style:family="table-column">
      <style:table-column-properties style:column-width="0.9354in" style:use-optimal-column-width="false"/>
    </style:style>
    <style:style style:name="Table595" style:family="table">
      <style:table-properties style:width="10.3326in" fo:margin-left="0in" table:align="left"/>
    </style:style>
    <style:style style:name="TableRow606" style:family="table-row">
      <style:table-row-properties style:min-row-height="0.8444in" style:use-optimal-row-height="false"/>
    </style:style>
    <style:style style:name="TableCell6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30" style:family="table-row">
      <style:table-row-properties style:min-row-height="0.5027in" style:use-optimal-row-height="false"/>
    </style:style>
    <style:style style:name="P6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642" style:family="table-row">
      <style:table-row-properties style:min-row-height="0.1701in" style:use-optimal-row-height="false"/>
    </style:style>
    <style:style style:name="TableCell6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63" style:family="table-row">
      <style:table-row-properties style:min-row-height="0.0368in" style:use-optimal-row-height="false"/>
    </style:style>
    <style:style style:name="TableCell6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84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0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691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6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93" style:parent-style-name="Обычный" style:master-page-name="MPF4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9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9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699" style:family="table-column">
      <style:table-column-properties style:column-width="0.0979in"/>
    </style:style>
    <style:style style:name="TableColumn700" style:family="table-column">
      <style:table-column-properties style:column-width="2.2152in"/>
    </style:style>
    <style:style style:name="TableColumn701" style:family="table-column">
      <style:table-column-properties style:column-width="0.1479in"/>
    </style:style>
    <style:style style:name="TableColumn702" style:family="table-column">
      <style:table-column-properties style:column-width="1.8701in"/>
    </style:style>
    <style:style style:name="TableColumn703" style:family="table-column">
      <style:table-column-properties style:column-width="0.8854in"/>
    </style:style>
    <style:style style:name="TableColumn704" style:family="table-column">
      <style:table-column-properties style:column-width="0.6895in"/>
    </style:style>
    <style:style style:name="TableColumn705" style:family="table-column">
      <style:table-column-properties style:column-width="0.9847in"/>
    </style:style>
    <style:style style:name="Table698" style:family="table">
      <style:table-properties style:width="6.8909in" fo:margin-left="-0.3937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9" style:parent-style-name="Основнойшрифтабзаца" style:family="text">
      <style:text-properties fo:language="ru" fo:country="RU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2" style:parent-style-name="Основнойшрифтабзаца" style:family="text">
      <style:text-properties fo:font-weight="bold" style:font-weight-asian="bold" fo:language="ru" fo:country="RU"/>
    </style:style>
    <style:style style:name="T713" style:parent-style-name="Основнойшрифтабзаца" style:family="text">
      <style:text-properties fo:font-weight="bold" style:font-weight-asian="bold" fo:language="ru" fo:country="RU"/>
    </style:style>
    <style:style style:name="P7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24" style:family="table-row">
      <style:table-row-properties style:min-row-height="0.5826in" fo:keep-together="always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39" style:family="table-row">
      <style:table-row-properties style:row-height="0.6187in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53" style:family="table-row">
      <style:table-row-properties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6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67" style:family="table-row">
      <style:table-row-properties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782" style:family="table-column">
      <style:table-column-properties style:column-width="1.6972in" style:use-optimal-column-width="false"/>
    </style:style>
    <style:style style:name="TableColumn783" style:family="table-column">
      <style:table-column-properties style:column-width="5.1187in" style:use-optimal-column-width="false"/>
    </style:style>
    <style:style style:name="Table781" style:family="table">
      <style:table-properties style:width="6.8159in" fo:margin-left="-0.2958in" table:align="left"/>
    </style:style>
    <style:style style:name="TableRow784" style:family="table-row">
      <style:table-row-properties style:min-row-height="0.2597in" style:use-optimal-row-height="false"/>
    </style:style>
    <style:style style:name="TableCell7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9" style:parent-style-name="Основнойшрифтабзаца" style:family="text">
      <style:text-properties style:font-name-complex="Liberation Serif" fo:color="#22272F" fo:language="ru" fo:country="RU"/>
    </style:style>
    <style:style style:name="T790" style:parent-style-name="Основнойшрифтабзаца" style:family="text">
      <style:text-properties style:font-name-complex="Liberation Serif" fo:color="#22272F" fo:language="ru" fo:country="RU"/>
    </style:style>
    <style:style style:name="TableRow791" style:family="table-row">
      <style:table-row-properties style:min-row-height="0.1805in" style:use-optimal-row-height="false"/>
    </style:style>
    <style:style style:name="P7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95" style:family="table-row">
      <style:table-row-properties style:min-row-height="0.7034in" style:use-optimal-row-height="false"/>
    </style:style>
    <style:style style:name="TableCell7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6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<text:s/></text:span><text:span text:style-name="T13">полномочия учредителя осуществляются Министерством здравоохранения Свердловской области,</text:span><text:span text:style-name="T14"><text:s/>субсидии на закупку оборудования и расходных материалов для медицинских организаций для организации медицинского освидетельствования на состояние опьянения</text:span></text:p>
      <text:p text:style-name="P15"/>
      <text:h text:style-name="P16" text:outline-level="1"><text:span text:style-name="T17">В соответс</text:span><text:span text:style-name="T18">твии с абзацем вторым пункта 1 статьи 78</text:span><text:span text:style-name="T19">1</text:span><text:span text:style-name="T20"><text:s/>Бюджетного кодекса Российской Федерации, постановлением Правительства Российской Федерации<text:s/></text:span><text:span text:style-name="T21"><text:line-break/></text:span><text:span text:style-name="T22">от 22.02.2020 № 203 «Об общих требованиях к нормативным правовым актам<text:s/></text:span><text:span text:style-name="T23"><text:line-break/></text:span><text:span text:style-name="T24">и муниципальным правовым актам, устанавливающим по</text:span><text:span text:style-name="T25">рядок определения объема и условия предоставления бюджетным и автономным учреждениям субсидий», постановлениями Правительства Свердловской области от 21.10.2013 № 1267-ПП «Об утверждении государственной программы Свердловской области «Развитие здравоохране</text:span><text:span text:style-name="T26">ния Свердловской области до 2024 года» и от 10.12.2020 №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</text:span><text:span text:style-name="T27"><text:s/>бюджетным и автономным учреждениям Свердловской области субсидий на иные цели</text:span><text:span text:style-name="T28">»</text:span></text:h>
      <text:p text:style-name="P29">ПРИКАЗЫВАЮ:</text:p>
      <text:p text:style-name="P30"><text:span text:style-name="T31">1</text:span><text:span text:style-name="T32">. Утвердить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</text:span><text:span text:style-name="T33">и и полномочия учредителя осуществляются Министерством здравоохранения Свердловской области, субсидии на закупку оборудования и расходных материалов для медицинских организаций для организации медицинского освидетельствования на состояние опьянения (прилаг</text:span><text:span text:style-name="T34">ается).</text:span></text:p>
      <text:p text:style-name="P35">2. Настоящий приказ вступает в силу со дня его официального опубликования и распространяет свое действие на отношения, возникшие с 1 января 2021 года.</text:p>
      <text:p text:style-name="P36">3. Настоящий приказ опубликовать на «Официальном интернет-портале правовой информации<text:s/>Свердловской области» (www.pravo.gov66.ru) в течение десяти дней с момента его подписания.<text:s/></text:p>
      <text:p text:style-name="P37">4. Копию настоящего приказа направить в Главное управление Министерства юстиции Российской Федерации по Свердловской области и Прокуратуру<text:s/><text:soft-page-break/>Свердловской области в течение семи дней после дня его первого официального опубликования.</text:p>
      <text:p text:style-name="P38">5.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Министр</text:p>
          </table:table-cell>
          <table:table-cell table:style-name="TableCell47">
            <text:p text:style-name="P48"/>
          </table:table-cell>
          <table:table-cell table:style-name="TableCell49">
            <text:p text:style-name="P50">А.А. Карлов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УТВЕРЖДЕН<text:s/></text:p>
      <text:p text:style-name="P60">приказом<text:s/>Министерства здравоохранения Свердловской области</text:p>
      <text:p text:style-name="P61">от ______________ № ___________<text:s/></text:p>
      <text:p text:style-name="P62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закупку оборудования и расходных материалов для медицинских организаций для организации медицинского освидетельствования на состояние опьянения</text:p>
      <text:p text:style-name="P63"><text:tab/><text:tab/><text:tab/><text:tab/><text:tab/><text:tab/><text:tab/></text:p>
      <text:p text:style-name="P64"/>
      <text:p text:style-name="P65">ПОРЯДОК</text:p>
      <text:p text:style-name="P66"><text:span text:style-name="T67">определения объема и условий предоставления государственным бюджетным и автономным учреждениям<text:s/></text:span><text:span text:style-name="T68">Свердловской области</text:span><text:span text:style-name="T69">, в отношении которых функции и полномочия учредителя осуществляются Министерством здравоохранения Свердловской области, субсидии на заку</text:span><text:span text:style-name="T70">пку оборудования и расходных материалов для медицинских организаций для организации медицинского освидетельствования на состояние опьянения</text:span></text:p>
      <text:p text:style-name="P71"/>
      <text:p text:style-name="P72"><text:span text:style-name="T73">1. Настоящий порядок устанавливает порядок определения объема и условий предоставления государственным бюджетным и<text:s/></text:span><text:span text:style-name="T74">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 (далее – порядок, Учреждения), субсидии на закупку оборудования и расходных материалов для ме</text:span><text:span text:style-name="T75">дицинских организаций для организации медицинского освидетельствования на состояние опьянения (далее – субсидии) во исполнение регионального проекта «Безопасность дорожного движения», в рамках реализации мероприятия 9 «Закупка оборудования и расходных мате</text:span><text:span text:style-name="T76">риалов для медицинских организаций для организации медицинского освидетельствования на состояние опьянения» подпрограммы 1 «Профилактика заболеваний и формирование здорового образа жизни. Развитие первичной медико-санитарной помощи. Совершенствование скоро</text:span><text:span text:style-name="T77">й, в том числе скорой специализированной, медицинской помощи» государственной программы Свердловской области «Развитие<text:s/></text:span><text:soft-page-break/><text:span text:style-name="T78">здравоохранения Свердловской области до 2024 года», утвержденной постановлением Правительства Свердловской области от 21.10.2013 № 1267-П</text:span><text:span text:style-name="T79">П, в соответствии с абзацем вторым пункта 1 статьи 78</text:span><text:span text:style-name="T80">1</text:span><text:span text:style-name="T81"><text:s/>Бюджетного кодекса Российской Федерации.</text:span></text:p>
      <text:p text:style-name="P82">2. Предоставление субсидий Учреждениям осуществляется в пределах лимитов бюджетных обязательств, доведенных Министерству здравоохранения Свердловской области на<text:s/>соответствующий финансовый год и плановый период как получателю средств областного бюджетов на цели, указанные в настоящем порядке.</text:p>
      <text:p text:style-name="P83"><text:span text:style-name="T84">3. Органом государственной власти Свердловской области, до которого в соответствии с бюджетным законодательством Российской</text:span><text:span text:style-name="T85"><text:s/>Федерации как получателю бюджетных средств доведены в установленном порядке лимиты бюджетных обязательств на предоставление</text:span><text:span text:style-name="T86"><text:s/>субсидий на соответствующий финансовый год и плановый период, является Министерство здравоохранения Свердловской области (далее – М</text:span><text:span text:style-name="T87">инистерство).</text:span></text:p>
      <text:p text:style-name="P88"><text:span text:style-name="T89">4.</text:span><text:span text:style-name="T90"> </text:span><text:span text:style-name="T91">Субсидия предоставляется Министерством для осуществления расходов по закупке оборудования и расходных материалов для медицинских организаций для организации медицинского освидетельствования на состояние опьянения, в том числе: приобретение</text:span><text:span text:style-name="T92"><text:s/>объектов, относящихся к основным средствам, материальным запасам</text:span><text:span text:style-name="T93">.</text:span></text:p>
      <text:p text:style-name="P94"><text:span text:style-name="T95">5. Размер субсидии</text:span><text:span text:style-name="T96"><text:s/>рассчитывается:</text:span></text:p>
      <text:p text:style-name="P97"><text:span text:style-name="T98">на приобретение объектов, относящихся к основным средствам, материальным запасам – исходя из количества единиц объектов, планируемых к приобретению, и сто</text:span><text:span text:style-name="T99">имости единицы объекта, установленной в соответствии с законодательством Российской Федерации и иными нормативными правовыми актами в сфере закупок товаров, работ и услуг.</text:span></text:p>
      <text:p text:style-name="P100"><text:bookmark-start text:name="sub_1041"/><text:span text:style-name="T101">6.</text:span><text:span text:style-name="T102"> </text:span><text:span text:style-name="T103">Для получения субсидии Учреждение предоставляет в Министерство заявку, содержащую</text:span><text:span text:style-name="T104"><text:s/>обоснование необходимости предоставления субсидии на цели, указанные в пункте 4 настоящего порядка, включая расчет–обоснование суммы субсидии с приложением:</text:span></text:p>
      <text:p text:style-name="P105">перечня объектов, относящихся к основным средствам, материальным запасам, их количества и не менее<text:s/>трех коммерческих предложений поставщиков и (или) информации, размещенной на официальных сайтах поставщиков.<text:s/></text:p>
      <text:p text:style-name="P106">Заявка должна быть представлена на бумажном и электронном носителях в формате MS Word, расчет–обоснование суммы субсидии – в формате MS Excel.</text:p>
      <text:p text:style-name="P107">Заявка подписывается руководителем и главным бухгалтером учреждения.</text:p>
      <text:p text:style-name="P108">7. Учреждение, подавшее заявку о предоставлении субсидии, должно соответствовать на первое число месяца, предшествующего месяцу, в котором планируется заключение соглашения о предоставлении<text:s/>субсидии, следующим требованиям:</text:p>
      <text:p text:style-name="P109"><text:span text:style-name="T110">отсутствие неисполненной обязанности по уплате налогов, сборов, страховых взносов, пеней, штрафов, процентов, подлежащих уплате в соответствии<text:s/></text:span><text:span text:style-name="T111"><text:line-break/></text:span><text:span text:style-name="T112">с<text:s/></text:span><text:a xlink:href="garantF1://10800200.1" office:target-frame-name="_top" xlink:show="replace"><text:span text:style-name="T113">законодательством</text:span></text:a><text:span text:style-name="T114"><text:s/>Российской Федераци</text:span><text:span text:style-name="T115">и о налогах и сборах;<text:s/></text:span></text:p>
      <text:p text:style-name="P116"><text:span text:style-name="T117">отсутствие просроченной задолженности по возврату в областной бюджет<text:s/></text:span><text:span text:style-name="T118">субсидий, предоставленных в соответствии с иными правовыми актами,<text:s/></text:span><text:span text:style-name="T119"><text:line-break/></text:span><text:soft-page-break/><text:span text:style-name="T120">за исключением случаев предоставления субсидии на осуществление мероприятий по реорганизации или</text:span><text:span text:style-name="T121"><text:s/>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</text:span><text:span text:style-name="T122">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<text:s/></text:span></text:p>
      <text:p text:style-name="P123">8 Министерство в течение 15 (пятнадцати) рабочих дней рассматривает заявку о предоставлении субсидии и принимает решение о предоставлении субсидии или об отказе.</text:p>
      <text:p text:style-name="P124"><text:bookmark-start text:name="sub_1072"/><text:bookmark-end text:name="sub_1041"/>9. Основаниями для отказа Учреждению в предоставлении субсидии являются:</text:p>
      <text:p text:style-name="P125"><text:bookmark-start text:name="sub_10722"/><text:bookmark-end text:name="sub_1072"/>1) несоответствие Учреждения требованиям, предусмотренным пунктами 6 и<text:s/><text:line-break/>7<text:s/>настоящего порядка;</text:p>
      <text:p text:style-name="P126"><text:bookmark-start text:name="sub_10723"/><text:bookmark-end text:name="sub_10722"/>2) недостоверность представленной Учреждением информации.</text:p>
      <text:p text:style-name="P127"><text:bookmark-end text:name="sub_10723"/>Министерство письменно уведомляет Учреждение о принятом решении<text:s/><text:line-break/>об отказе в предоставлении субсидии в течение 3 рабочих дней со дня принятия решения.</text:p>
      <text:p text:style-name="P128">10. Учреждение в течение 3-х рабочих дней со дня получения уведомления дорабатывает заявку и повторно направляет заявку на рассмотрение.</text:p>
      <text:p text:style-name="P129">11. Министерство повторно рассматривает заявку учреждения в соответствии с пунктом 8 настоящего порядка.</text:p>
      <text:p text:style-name="P130">12. Субсидия предоставляется на основании<text:s/>заключенного между Министерством и Учреждением Соглашения о предоставлении из областного бюджета субсидии на закупку оборудования и расходных материалов для медицинских организаций для организации медицинского освидетельствования на состояние опьянения (далее – соглашение).<text:s/></text:p>
      <text:p text:style-name="P131">Соглашение заключается в соответствии с типовой формой соглашения, утвержденной Министерством финансов Свердловской области.</text:p>
      <text:p text:style-name="P132">13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.<text:s/></text:p>
      <text:p text:style-name="P133">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ия.</text:p>
      <text:p text:style-name="P134">14. Планово-экономический отдел 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ия.</text:p>
      <text:p text:style-name="P135">15. В случае если Учреждение в течение 5 (пяти) рабочих дней со дня получения проекта соглашения, не совершит действий, необходимых<text:s/><text:line-break/>для заключения соглашения, соглашение не заключается.</text:p>
      <text:soft-page-break/>
      <text:p text:style-name="P136">16. Перечисление субсидии осуществляется в сроки, установленные<text:s/>соглашением.</text:p>
      <text:p text:style-name="P137">17. Результатом предоставления субсидии является:</text:p>
      <text:p text:style-name="P138">дооснащение медицинских организаций, имеющих в своей структуре химикотоксикологические лаборатории, медицинскими изделиями.</text:p>
      <text:p text:style-name="P139">18. Учреждения направляют в планово-экономический отдел ГКУ СО «Финансово-хозяйственное управление» отчеты:</text:p>
      <text:p text:style-name="P140"><text:span text:style-name="T141">ежегодно, но не позднее 15 января текущего года, отчет<text:s/></text:span><text:span text:style-name="T142">по исполнению плановых значений результатов предоставления субсидии</text:span><text:span text:style-name="T143"><text:s/>по форме согласно приложению № 3 к настоящему порядку;</text:span></text:p>
      <text:p text:style-name="P144">ежеквартально не позднее 15 числа месяца, следующего за отчетным кварталом:</text:p>
      <text:p text:style-name="P145">отчет об осуществлении расходов, источником финансового обеспечения которых является субсидия, по форме согласно приложению № 4 к настоящему порядку;</text:p>
      <text:p text:style-name="P146">отчет об осуществлении расходов за счет остатка средств субсидии, образовавшегося на лицевом счете учреждения по состоянию на 1 января текущего года и разрешенного к использованию в текущем году, по форме согласно приложению № 5 к настоящему порядку.</text:p>
      <text:p text:style-name="P147"><text:span text:style-name="T148">19.</text:span><text:span text:style-name="T149"> </text:span><text:span text:style-name="T150">Не использованные в текущем финансовом году остатки средств субсидии,<text:s/></text:span><text:span text:style-name="T151">подлежат перечислению Учреждением в областной бюджет в срок до 15 марта очередного финансового года.</text:span></text:p>
      <text:p text:style-name="P152"><text:span text:style-name="T153">20. Возврат субсидии Учреждением в текущем финансовом году возможен только при принятии решения Министерства об уменьшении объема субсидии<text:s/></text:span><text:span text:style-name="T154"><text:line-break/></text:span><text:span text:style-name="T155">и заключении со</text:span><text:span text:style-name="T156">ответствующего дополнительного соглашения к соглашению<text:s/></text:span><text:span text:style-name="T157"><text:line-break/></text:span><text:span text:style-name="T158">о предоставлении субсидии.</text:span></text:p>
      <text:p text:style-name="P159"><text:span text:style-name="T160">21.</text:span><text:span text:style-name="T161"> </text:span><text:span text:style-name="T162">Решение о возможности направления не использованных по состоянию на 1 января текущего финансового года остатка субсидии, предоставленной Учреждению из бюджета<text:s/></text:span><text:span text:style-name="T163">Свердловской области в отчетном финансовом году, на те же цели в текущем финансовом году принимает Министерство на основании информации, предоставленной Учреждением по форме согласно приложению № 1 к настоящему порядку, и соответствующих пояснений, оформле</text:span><text:span text:style-name="T164">нных в виде письма в срок до 1 марта текущего финансового года.<text:s/></text:span></text:p>
      <text:p text:style-name="P165">22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text:s/></text:p>
      <text:p text:style-name="P166">23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text:s/></text:p>
      <text:soft-page-break/>
      <text:p text:style-name="P167">Подготовку требования Министерства о возврате средств субсидии обеспечивает планово-экономический отдел ГКУ СО «Финансово-хозяйственное управление» по форме согласно приложению № 2 к настоящему порядку.</text:p>
      <text:p text:style-name="P168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169">Субсидия подлежит возврату<text:s/>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70">При невозврате субсидии в срок, указанный в части четвертой настоящего пункта, Министерство принимает<text:s/>меры по взысканию подлежащих возврату<text:s/><text:line-break/>в областной бюджет средств субсидии в судебном порядке.</text:p>
      <text:p text:style-name="P171">24. Контроль за соблюдением учреждениями целей, условий и порядка предоставления субсидии осуществляется Министерством.</text:p>
      <text:p text:style-name="P172">Министерство после представления Учреждением отчетов, а также по иным основаниям, проводит обязательные проверки соблюдения целей, условий и порядка предоставления субсидии.</text:p>
      <text:p text:style-name="P173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174">Субсидия подлежит возврату Учреждением в областной бюджет в течение 10 (десяти) рабочих дней со дня получения соответствующего требования Министерства о возврате средств субсидии.</text:p>
      <text:p text:style-name="P175">Требование о возврате средств субсидии направляется Министерством Учреждению в течение десяти рабочих дней со дня выявления нарушений условий, целей и порядка предоставления субсидии.</text:p>
      <text:p text:style-name="P176">При невозврате субсидии в срок, указанный в части четвертой настоящего пункта, Министерство принимает меры по взысканию подлежащих возврату в областной бюджет средств субсидии в судебном порядке.</text:p>
      <text:p text:style-name="P177">25. 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p>
      <text:p text:style-name="P178">.</text:p>
      <text:soft-page-break/>
      <text:p text:style-name="P179">8</text:p>
      <text:p text:style-name="P182">Приложение № 1</text:p>
      <text:p text:style-name="P183">к Порядку определения объема и условий предоставления государственным<text:s/>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закупку оборудования и расходных материалов для медицинских организаций для организации медицинского освидетельствования на состояние опьянения</text:p>
      <text:p text:style-name="P184"/>
      <text:p text:style-name="P185">ФОРМА</text:p>
      <text:p text:style-name="P186">Обоснование потребности</text:p>
      <text:p text:style-name="P187">в направлении субсидии, предоставленной в отчетном финансовом году,</text:p>
      <text:p text:style-name="P188">на те же цели в текущем финансовом году</text:p>
      <text:p text:style-name="P189">__________________________________________________________________________________________________</text:p>
      <text:p text:style-name="P190">(наименование учреждения)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Номер, дата соглашения, в соответствии с которым предоставлена субсидия<text:s/></text:p>
          </table:table-cell>
          <table:table-cell table:style-name="TableCell203">
            <text:p text:style-name="P204">Предмет соглашения</text:p>
          </table:table-cell>
          <table:table-cell table:style-name="TableCell205">
            <text:p text:style-name="P206">Аналитический код субсидии<text:s/></text:p>
            <text:p text:style-name="P207"/>
          </table:table-cell>
          <table:table-cell table:style-name="TableCell208">
            <text:p text:style-name="P209">Размер субсидии, рублей</text:p>
          </table:table-cell>
          <table:table-cell table:style-name="TableCell210">
            <text:p text:style-name="P211">Кассовый расход за счет<text:s/>средств субсидии на 1 января<text:s/></text:p>
            <text:p text:style-name="P212">текущего финансового года,<text:s/></text:p>
            <text:p text:style-name="P213">рублей</text:p>
          </table:table-cell>
          <table:table-cell table:style-name="TableCell214">
            <text:p text:style-name="P215">Остаток средств <text:s text:c="2"/>субсидии на счете учреждения<text:s/></text:p>
            <text:p text:style-name="P216">на 1 января</text:p>
            <text:p text:style-name="P217">текущего финансового года, рублей</text:p>
          </table:table-cell>
          <table:table-cell table:style-name="TableCell218">
            <text:p text:style-name="P219">Потребность в средствах на те же цели в текущем финансовом году,<text:s/></text:p>
            <text:p text:style-name="P220">рублей <text:s text:c="3"/></text:p>
          </table:table-cell>
          <table:table-cell table:style-name="TableCell221">
            <text:p text:style-name="P222">Планируемое направление</text:p>
            <text:p text:style-name="P223">средств субсидии в текущем финансовом</text:p>
            <text:p text:style-name="P224">году*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<text:span text:style-name="T243">* – у</text:span><text:span text:style-name="T244">казать планируемое направление средств в текущем финансовом году, соответствующее предмету соглашения о предоставлении субсидии на иные цели. В случае проведения котировки, аукциона, заключения</text:span><text:span text:style-name="T245"><text:s/>контракта в отчетном финансовом году, указать по какой причине в соответствующем периоде не были перечислены средства на расчетный счет контрагента</text:span></text:p>
      <text:p text:style-name="P246"/>
      <text:p text:style-name="P247">Руководитель <text:s text:c="2"/>________________ <text:s text:c="5"/>___________________________ <text:s text:c="41"/><text:s text:c="17"/></text:p>
      <text:p text:style-name="P248"><text:s text:c="46"/>(подпись) <text:s text:c="39"/>(расшифровка подписи)</text:p>
      <text:p text:style-name="P249">Главный бухгалтер <text:s text:c="2"/>________________ <text:s text:c="5"/>___________________________ <text:s text:c="43"/></text:p>
      <text:p text:style-name="P250"><text:s text:c="7"/><text:s text:c="39"/>(подпись) <text:s text:c="39"/>(расшифровка подписи)</text:p>
      <text:p text:style-name="P251"><text:span text:style-name="T252">.</text:span></text:p>
      <text:soft-page-break/>
      <text:p text:style-name="P253"><text:span text:style-name="T258">Приложение № 2</text:span></text:p>
      <text:p text:style-name="P259"><text:span text:style-name="T260">к Порядку определения объема и условий предоставления государственным бюджетным и автономным учреждениям<text:s/></text:span><text:span text:style-name="T261">Свердловской области</text:span><text:span text:style-name="T262">, в<text:s/></text:span><text:span text:style-name="T263">отношении которых функции и полномочия учредителя осуществляются Министерством здравоохранения Свердловской области, субсидии на закупку оборудования и расходных материалов для медицинских организаций для организации медицинского освидетельствования на сос</text:span><text:span text:style-name="T264">тояние опьянения</text:span></text:p>
      <text:p text:style-name="P265"/>
      <text:p text:style-name="P266">ФОРМА</text:p>
      <text:p text:style-name="P267"/>
      <text:p text:style-name="P268"><text:span text:style-name="T269">ТРЕБОВАНИЕ</text:span></text:p>
      <text:p text:style-name="P270"><text:span text:style-name="T271">о возврате средств субсидии за _______ год</text:span></text:p>
      <text:p text:style-name="P272">«___» ______________ 20___ года</text:p>
      <text:p text:style-name="P273"/>
      <text:p text:style-name="P274"/>
      <text:p text:style-name="P275">Наименование государственного органа, осуществляющего функции и полномочия учредителя – Министерство здравоохранения Свердловской области</text:p>
      <text:p text:style-name="P276">Наименование государственного учреждения Свердловской области</text:p>
      <text:p text:style-name="P277">__________________________________________________________________</text:p>
      <text:p text:style-name="P278"><text:span text:style-name="T279">№ и дата соглашения _____________________________________________</text:span>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Номер строки</text:p>
          </table:table-cell>
          <table:table-cell table:style-name="TableCell289">
            <text:p text:style-name="P290"><text:span text:style-name="T291">Аналитический код субсидии</text:span></text:p>
          </table:table-cell>
          <table:table-cell table:style-name="TableCell292">
            <text:p text:style-name="P293">Наименование<text:s/>направления (мероприятия)</text:p>
          </table:table-cell>
          <table:table-cell table:style-name="TableCell294">
            <text:p text:style-name="P295">Сумма (рублей)</text:p>
          </table:table-cell>
        </table:table-row>
        <table:table-row table:style-name="TableRow296">
          <table:table-cell table:style-name="TableCell297">
            <text:p text:style-name="P298">1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Часть субсидии, подлежащая возврату в связи с недостижением результатов предоставления субсидии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3.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Всего подлежит возврату</text:p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Руководитель (уполномоченное лицо</text:p>
      <text:p text:style-name="P325">государственного органа,</text:p>
      <text:p text:style-name="P326">осуществляющего<text:s/>функции и</text:p>
      <text:p text:style-name="P327"><text:span text:style-name="T328">полномочия учредителя) <text:s text:c="10"/>___________ __________________________</text:span></text:p>
      <text:p text:style-name="P329"><text:span text:style-name="T330"><text:s text:c="57"/></text:span><text:span text:style-name="T331">(подпись) <text:s text:c="20"/>(расшифровка подписи)</text:span></text:p>
      <text:p text:style-name="P332"/>
      <text:p text:style-name="P333"><text:span text:style-name="T334">Исполнитель<text:s/></text:span><text:span text:style-name="T335"><text:s text:c="23"/>_____________<text:s/></text:span><text:span text:style-name="T336">__________________________</text:span></text:p>
      <text:p text:style-name="P337"><text:span text:style-name="T338"><text:s text:c="53"/></text:span><text:span text:style-name="T339">(подпись) <text:s text:c="20"/>(расшифровка подписи)</text:span></text:p>
      <text:p text:style-name="P340"/>
      <text:p text:style-name="P341">Телефон: ____________________</text:p>
      <text:soft-page-break/>
      <text:p text:style-name="P342">Приложение № 3</text:p>
      <text:p text:style-name="P347"><text:span text:style-name="T348">к Порядку определения объема и условий предоставления государственным<text:s/></text:span><text:span text:style-name="T349">бюджетным и автономным учреждениям<text:s/></text:span><text:span text:style-name="T350">Свердловской области</text:span><text:span text:style-name="T351">, в отношении которых функции и полномочия учредителя осуществляются Министерством здравоохранения Свердловской области, субсидии на закупку оборудования и расходных материалов для медицинских организа</text:span><text:span text:style-name="T352">ций для организации медицинского освидетельствования на состояние опьянения</text:span></text:p>
      <text:p text:style-name="P353"/>
      <text:p text:style-name="P354"/>
      <text:p text:style-name="P355">ФОРМА</text:p>
      <text:p text:style-name="P356">ОТЧЕТ</text:p>
      <text:p text:style-name="P357">по исполнению плановых значений результатов предоставления субсидии за ______ год</text:p>
      <text:p text:style-name="P358"/>
      <text:p text:style-name="P359">_________________________________________________________________________________________________</text:p>
      <text:p text:style-name="P360">(наименование учреждения)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rows-spanned="2">
            <text:p text:style-name="P373">Номер строки</text:p>
          </table:table-cell>
          <table:table-cell table:style-name="TableCell374" table:number-rows-spanned="2">
            <text:p text:style-name="P375">Наименование мероприятия</text:p>
          </table:table-cell>
          <table:table-cell table:style-name="TableCell376" table:number-columns-spanned="2">
            <text:p text:style-name="P377">Срок исполнения</text:p>
          </table:table-cell>
          <table:covered-table-cell/>
          <table:table-cell table:style-name="TableCell378" table:number-columns-spanned="4">
            <text:p text:style-name="P379">Результат 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план</text:p>
            <text:p text:style-name="P385"/>
          </table:table-cell>
          <table:table-cell table:style-name="TableCell386">
            <text:p text:style-name="P387">факт</text:p>
          </table:table-cell>
          <table:table-cell table:style-name="TableCell388">
            <text:p text:style-name="P389">Показатель</text:p>
          </table:table-cell>
          <table:table-cell table:style-name="TableCell390">
            <text:p text:style-name="P391">Единица<text:s/>измерения</text:p>
          </table:table-cell>
          <table:table-cell table:style-name="TableCell392">
            <text:p text:style-name="P393">план</text:p>
          </table:table-cell>
          <table:table-cell table:style-name="TableCell394">
            <text:p text:style-name="P395">Факт</text:p>
            <text:p text:style-name="P396"/>
          </table:table-cell>
        </table:table-row>
        <table:table-row table:style-name="TableRow397">
          <table:table-cell table:style-name="TableCell398">
            <text:p text:style-name="P399">1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>5</text:p>
          </table:table-cell>
          <table:table-cell table:style-name="TableCell408">
            <text:p text:style-name="P409">6</text:p>
          </table:table-cell>
          <table:table-cell table:style-name="TableCell410">
            <text:p text:style-name="P411">7</text:p>
          </table:table-cell>
          <table:table-cell table:style-name="TableCell412">
            <text:p text:style-name="P413">8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><text:span text:style-name="T450">Руководитель <text:s text:c="2"/>________________ <text:s text:c="5"/>___________________________ <text:s text:c="58"/></text:span></text:p>
      <text:p text:style-name="P451"><text:span text:style-name="T452"><text:s text:c="46"/>(подпись)<text:s/></text:span><text:span text:style-name="T453"><text:s text:c="39"/>(расшифровка подписи)</text:span></text:p>
      <text:p text:style-name="P454">Исполнитель ________________________________________________________ <text:s/></text:p>
      <text:p text:style-name="P455"><text:s text:c="46"/>(подпись) <text:s text:c="39"/>(расшифровка подписи)</text:p>
      <text:p text:style-name="P456"/>
      <text:soft-page-break/>
      <text:p text:style-name="P457">Приложение № 4</text:p>
      <text:p text:style-name="P458"><text:span text:style-name="T459">к Порядку определения объема и условий предоставления государственным бюджетным и автономным учреждениям<text:s/></text:span><text:span text:style-name="T460">Свердловской области</text:span><text:span text:style-name="T461">, в отношении которых функции и полномочия учредителя осуществляются Министерством здравоохранения Свердловской обла</text:span><text:span text:style-name="T462">сти, субсидии на закупку оборудования и расходных материалов для медицинских организаций для организации медицинского освидетельствования на состояние опьянения</text:span></text:p>
      <text:p text:style-name="P463"/>
      <text:p text:style-name="P464">ФОРМА</text:p>
      <text:p text:style-name="P465">ОТЧЕТ</text:p>
      <text:p text:style-name="P466"><text:span text:style-name="T467">об осуществлении расходов, источником финансового обеспечения которых являются<text:s/></text:span><text:span text:style-name="T468">субсидии</text:span><text:span text:style-name="T469">,<text:s/></text:span><text:span text:style-name="T470">предоставленные государственным бюджетным и автономным учреждениям в текущем финансовом году<text:s/></text:span></text:p>
      <text:p text:style-name="P471">за ___________________ 20_____ года</text:p>
      <text:p text:style-name="P472">(квартал, полугодие, 9 месяцев, год)</text:p>
      <text:p text:style-name="P473">_________________________________________________________________________________________________________________________</text:p>
      <text:p text:style-name="P474">(наименование Учреждения)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rows-spanned="2">
            <text:p text:style-name="P488">Номер, дата соглашения, в соответствии с которым предоставлена субсидия<text:s/></text:p>
          </table:table-cell>
          <table:table-cell table:style-name="TableCell489" table:number-rows-spanned="2">
            <text:p text:style-name="P490">Номер, дата дополнительного соглашения</text:p>
          </table:table-cell>
          <table:table-cell table:style-name="TableCell491" table:number-rows-spanned="2">
            <text:p text:style-name="P492">Аналитический код субсидии<text:s/></text:p>
          </table:table-cell>
          <table:table-cell table:style-name="TableCell493" table:number-rows-spanned="2">
            <text:p text:style-name="P494"><text:bookmark-start text:name="Par11"/><text:bookmark-end text:name="Par11"/>Размер субсидии,<text:s/></text:p>
            <text:p text:style-name="P495">рублей</text:p>
          </table:table-cell>
          <table:table-cell table:style-name="TableCell496">
            <text:p text:style-name="P497">Реквизиты государственного контракта, договора<text:s/></text:p>
            <text:p text:style-name="P498">и т. д.</text:p>
          </table:table-cell>
          <table:table-cell table:style-name="TableCell499" table:number-rows-spanned="2">
            <text:p text:style-name="P500"><text:bookmark-start text:name="Par13"/><text:bookmark-end text:name="Par13"/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501" table:number-rows-spanned="2">
            <text:p text:style-name="P502">Размер остатка субсидии на отчетную дату, рублей<text:s/></text:p>
            <text:p text:style-name="P503">гр. 7 =гр.4-гр.6</text:p>
          </table:table-cell>
          <table:table-cell table:style-name="TableCell504" table:number-rows-spanned="2">
            <text:p text:style-name="P505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506" table:number-rows-spanned="2">
            <text:p text:style-name="P507">Результат достижения цели, на которую предоставлена субсидия</text:p>
          </table:table-cell>
          <table:table-cell table:style-name="TableCell508" table:number-rows-spanned="2">
            <text:p text:style-name="P509">Примечания*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Номер и дата подписания<text:s/>(заключения)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</table:table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header-rows>
          <table:table-row table:style-name="TableRow534">
            <table:table-cell table:style-name="TableCell535">
              <text:p text:style-name="P536">1</text:p>
            </table:table-cell>
            <table:table-cell table:style-name="TableCell537">
              <text:p text:style-name="P538">2</text:p>
            </table:table-cell>
            <table:table-cell table:style-name="TableCell539">
              <text:p text:style-name="P540">3</text:p>
            </table:table-cell>
            <table:table-cell table:style-name="TableCell541">
              <text:p text:style-name="P542">4</text:p>
            </table:table-cell>
            <table:table-cell table:style-name="TableCell543">
              <text:p text:style-name="P544">5</text:p>
            </table:table-cell>
            <table:table-cell table:style-name="TableCell545">
              <text:p text:style-name="P546">6</text:p>
            </table:table-cell>
            <table:table-cell table:style-name="TableCell547">
              <text:p text:style-name="P548">7</text:p>
            </table:table-cell>
            <table:table-cell table:style-name="TableCell549">
              <text:p text:style-name="P550">8</text:p>
            </table:table-cell>
            <table:table-cell table:style-name="TableCell551">
              <text:p text:style-name="P552">9</text:p>
            </table:table-cell>
            <table:table-cell table:style-name="TableCell553">
              <text:p text:style-name="P554">10</text:p>
            </table:table-cell>
          </table:table-row>
        </table:table-header-rows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<text:s/></text:p>
      <text:p text:style-name="P577">Руководитель учреждения <text:s text:c="5"/>__________________________________________________</text:p>
      <text:p text:style-name="P578"><text:s text:c="74"/>( подпись) <text:s text:c="29"/>(расшифровка подписи)</text:p>
      <text:p text:style-name="P579">Исполнитель ___________________________________________________________</text:p>
      <text:p text:style-name="P580"><text:s text:c="61"/>(подпись) <text:s text:c="10"/>(расшифровка подписи) <text:s text:c="10"/>( номер телефона)</text:p>
      <text:soft-page-break/>
      <text:p text:style-name="P581">Приложение № 5</text:p>
      <text:p text:style-name="P582"><text:span text:style-name="T583">к Порядку определения объема и условий предоставления государственным бюджетным и автономным учреждениям<text:s/></text:span><text:span text:style-name="T584">Свердловской области</text:span><text:span text:style-name="T585">, в отношении которых функции и полномочия учредителя осуществляются Министерством здравоохранения Свердловской области, субсидии на закупку оборудования и расходных материалов для медицинских организаций для организации медицинского ос</text:span><text:span text:style-name="T586">видетельствования на состояние опьянения</text:span></text:p>
      <text:p text:style-name="P587">ФОРМА</text:p>
      <text:p text:style-name="P588">ОТЧЕТ</text:p>
      <text:p text:style-name="P589">об осуществлении расходов за счет остатка средств субсидии, образовавшегося на лицевом счете учреждения<text:s/></text:p>
      <text:p text:style-name="P590">по состоянию на 1 января текущего года и разрешенного к использованию в текущем году</text:p>
      <text:p text:style-name="P591">за<text:s/>___________________ 20____ года</text:p>
      <text:p text:style-name="P592">(квартал, полугодие, 9 месяцев, год)</text:p>
      <text:p text:style-name="P593">_____________________________________________________________________________________________________________</text:p>
      <text:p text:style-name="P594">(наименование Учреждения)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rows-spanned="2">
            <text:p text:style-name="P608">Номер, дата соглашения, в соответствии с которым<text:s/>предоставлена субсидия<text:s/></text:p>
          </table:table-cell>
          <table:table-cell table:style-name="TableCell609" table:number-rows-spanned="2">
            <text:p text:style-name="P610">Номер, дата дополнительного соглашения<text:s/></text:p>
          </table:table-cell>
          <table:table-cell table:style-name="TableCell611" table:number-rows-spanned="2">
            <text:p text:style-name="P612">Аналитический код субсидии<text:s/></text:p>
          </table:table-cell>
          <table:table-cell table:style-name="TableCell613" table:number-rows-spanned="2">
            <text:p text:style-name="P614">Размер субсидии,</text:p>
            <text:p text:style-name="P615">рублей</text:p>
          </table:table-cell>
          <table:table-cell table:style-name="TableCell616">
            <text:p text:style-name="P617">Реквизиты государственного контракта, договора<text:s/></text:p>
            <text:p text:style-name="P618">и т. д.</text:p>
          </table:table-cell>
          <table:table-cell table:style-name="TableCell619" table:number-rows-spanned="2">
            <text:p text:style-name="P620">Кассовый расход средств субсидии на иные цели на оплату принятых обязательств<text:s/>согласно контракту договору и т. д., рублей</text:p>
          </table:table-cell>
          <table:table-cell table:style-name="TableCell621" table:number-rows-spanned="2">
            <text:p text:style-name="P622">Размер остатка субсидии на отчетную дату, рублей<text:s/></text:p>
            <text:p text:style-name="P623">гр. 7 =гр.4-гр.6</text:p>
          </table:table-cell>
          <table:table-cell table:style-name="TableCell624" table:number-rows-spanned="2">
            <text:p text:style-name="P625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626" table:number-rows-spanned="2">
            <text:p text:style-name="P627">Результат достижения цели, на которую предоставлена субсидия</text:p>
          </table:table-cell>
          <table:table-cell table:style-name="TableCell628" table:number-rows-spanned="2">
            <text:p text:style-name="P629">Примечания*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Номер и дата подписания (заключения)</text:p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>1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3</text:p>
          </table:table-cell>
          <table:table-cell table:style-name="TableCell649">
            <text:p text:style-name="P650">4</text:p>
          </table:table-cell>
          <table:table-cell table:style-name="TableCell651">
            <text:p text:style-name="P652">5</text:p>
          </table:table-cell>
          <table:table-cell table:style-name="TableCell653">
            <text:p text:style-name="P654">6</text:p>
          </table:table-cell>
          <table:table-cell table:style-name="TableCell655">
            <text:p text:style-name="P656">7</text:p>
          </table:table-cell>
          <table:table-cell table:style-name="TableCell657">
            <text:p text:style-name="P658">8</text:p>
          </table:table-cell>
          <table:table-cell table:style-name="TableCell659">
            <text:p text:style-name="P660">9</text:p>
          </table:table-cell>
          <table:table-cell table:style-name="TableCell661">
            <text:p text:style-name="P662">10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p text:style-name="P684">* – Указывается информация о контрактах, договорах, которые находятся в работе: планируемую дату заключения контракта (договора),<text:s/>планируемую дату исполнения контракта<text:s/></text:p>
      <text:p text:style-name="P685"/>
      <text:p text:style-name="P686">Руководитель учреждения <text:s text:c="5"/>______________________________________</text:p>
      <text:p text:style-name="P687"><text:s text:c="57"/>подпись <text:s text:c="20"/>расшифровка</text:p>
      <text:p text:style-name="P688">Исполнитель<text:s/>_______________________________________________________________________</text:p>
      <text:p text:style-name="P689"><text:span text:style-name="T690"><text:s text:c="51"/>(подпись) <text:s text:c="11"/>(расшифровка подписи) <text:s text:c="10"/>( номер телефона</text:span><text:span text:style-name="T691">)</text:span></text:p>
      <text:p text:style-name="P692"><text:s/></text:p>
      <text:soft-page-break/>
      <text:p text:style-name="P693">ЛИСТ СОГЛАСОВАНИЯ</text:p>
      <text:p text:style-name="P696">проекта приказа Министерства здравоохранения Свердловской области</text:p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2">
            <text:p text:style-name="P708"><text:span text:style-name="T709">Наименование проекта:</text:span></text:p>
          </table:table-cell>
          <table:covered-table-cell/>
          <table:table-cell table:style-name="TableCell710" table:number-columns-spanned="5">
            <text:p text:style-name="P711"><text:span text:style-name="T712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</text:span><text:span text:style-name="T713">инистерством здравоохранения Свердловской области, субсидии на закупку оборудования и расходных материалов для медицинских организаций для организации медицинского освидетельствования на состояние опьянения»</text:span></text:p>
            <text:p text:style-name="P714"/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 table:number-columns-spanned="2" table:number-rows-spanned="2">
            <text:p text:style-name="P719">Должность</text:p>
          </table:table-cell>
          <table:covered-table-cell/>
          <table:table-cell table:style-name="TableCell720" table:number-rows-spanned="2">
            <text:p text:style-name="P721">Фамилия и инициалы</text:p>
          </table:table-cell>
          <table:table-cell table:style-name="TableCell722" table:number-columns-spanned="3">
            <text:p text:style-name="P723">Сроки и<text:s/>результаты согласования</text:p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P726"/>
          </table:table-cell>
          <table:covered-table-cell>
            <text:p text:style-name="P727"/>
          </table:covered-table-cell>
          <table:covered-table-cell/>
          <table:covered-table-cell>
            <text:p text:style-name="P728"/>
          </table:covered-table-cell>
          <table:table-cell table:style-name="TableCell729">
            <text:p text:style-name="P730">Дата поступ-</text:p>
            <text:p text:style-name="P731">ления на</text:p>
            <text:p text:style-name="P732">согласо-вание</text:p>
          </table:table-cell>
          <table:table-cell table:style-name="TableCell733">
            <text:p text:style-name="P734">Дата</text:p>
            <text:p text:style-name="P735">согласо-</text:p>
            <text:p text:style-name="P736">вания</text:p>
          </table:table-cell>
          <table:table-cell table:style-name="TableCell737">
            <text:p text:style-name="P738">Замечания и подпись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 table:number-columns-spanned="2">
            <text:p text:style-name="P743">Заместитель Министра здравоохранения Свердловской области</text:p>
          </table:table-cell>
          <table:covered-table-cell/>
          <table:table-cell table:style-name="TableCell744">
            <text:p text:style-name="P745"/>
            <text:p text:style-name="P746">Прямоносова Е.В.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 table:number-columns-spanned="2">
            <text:p text:style-name="P757">Начальник отдела финансового планирования и перспективного<text:s/>экономического развития<text:s/></text:p>
          </table:table-cell>
          <table:covered-table-cell/>
          <table:table-cell table:style-name="TableCell758">
            <text:p text:style-name="P759"/>
            <text:p text:style-name="P760">Колетова М.В.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 table:number-columns-spanned="2">
            <text:p text:style-name="P771">Начальник юридического отдела<text:s/></text:p>
          </table:table-cell>
          <table:covered-table-cell/>
          <table:table-cell table:style-name="TableCell772">
            <text:p text:style-name="P773">Белошевич С.О.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/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rows-spanned="2">
            <text:p text:style-name="P786">Ответственный за содержание проекта:</text:p>
          </table:table-cell>
          <table:table-cell table:style-name="TableCell787">
            <text:p text:style-name="P788"><text:span text:style-name="T789">Начальник планово-экономического отдела государственного казенного учреждения Свердловской области «Финансово-хозяйственное</text:span><text:span text:style-name="T790"><text:s/>управление» <text:s/>Шабунина Людмила Николаевна</text:span>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Исполнитель:</text:p>
          </table:table-cell>
          <table:table-cell table:style-name="TableCell798">
            <text:p text:style-name="P799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800">Рассылка:</text:p>
      <text:p text:style-name="P801">Министерство финансов Свердловской<text:s/>области;</text:p>
      <text:p text:style-name="P802">отдел финансового планирования и перспективного экономического развития Министерства; планово-экономический отдел государственного казенного учреждения Свердловской области «Финансово-хозяйственное управление»;</text:p>
      <text:p text:style-name="P803">государственное автономное учреждение здравоохранения Свердловской области «Областная наркологическая больница»</text:p>
      <text:p text:style-name="P804"/>
      <text:p text:style-name="P805"><text:span text:style-name="T806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180" style:parent-style-name="Верхнийколонтитул" style:family="paragraph">
      <style:paragraph-properties fo:text-align="center"/>
    </style:style>
    <style:style style:name="T181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847in"/>
      </style:footer-style>
    </style:page-layout>
    <style:style style:name="P254" style:parent-style-name="Верхнийколонтитул" style:family="paragraph">
      <style:paragraph-properties fo:text-align="center"/>
    </style:style>
    <style:style style:name="T2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6" style:parent-style-name="Верхнийколонтитул" style:family="paragraph">
      <style:paragraph-properties fo:text-align="center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013in"/>
      </style:footer-style>
    </style:page-layout>
    <style:style style:name="P343" style:parent-style-name="Верхнийколонтитул" style:family="paragraph">
      <style:paragraph-properties fo:text-align="center"/>
    </style:style>
    <style:style style:name="T3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5" style:parent-style-name="Верхнийколонтитул" style:family="paragraph">
      <style:paragraph-properties fo:text-align="center"/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694" style:parent-style-name="Верхнийколонтитул" style:family="paragraph">
      <style:paragraph-properties fo:text-align="center"/>
    </style:style>
    <style:style style:name="T695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180"><text:span text:style-name="T181"><text:page-number text:fixed="false">9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54"><text:span text:style-name="T255"><text:page-number text:fixed="false">11</text:page-number></text:span></text:p>
      </style:header>
    </style:master-page>
    <style:master-page style:next-style-name="MP2" style:name="MPF2" style:page-layout-name="PL2">
      <style:header>
        <text:p text:style-name="P256"><text:span text:style-name="T257"><text:page-number text:fixed="false">9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43"><text:span text:style-name="T344"><text:page-number text:fixed="false">12</text:page-number></text:span></text:p>
      </style:header>
    </style:master-page>
    <style:master-page style:next-style-name="MP3" style:name="MPF3" style:page-layout-name="PL3">
      <style:header>
        <text:p text:style-name="P345"><text:span text:style-name="T346"><text:page-number text:fixed="false">10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694"><text:span text:style-name="T695"><text:page-number text:fixed="false">11</text:page-number></text:span></text:p>
      </style:header>
    </style:master-page>
    <style:master-page style:next-style-name="MP4" style:name="MPF4" style:page-layout-name="PL4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05-31T12:22:00Z</meta:creation-date>
    <dc:date>2021-06-03T05:46:00Z</dc:date>
    <meta:print-date>2021-06-01T06:38:00Z</meta:print-date>
    <meta:template xlink:href="Normal" xlink:type="simple"/>
    <meta:editing-cycles>12</meta:editing-cycles>
    <meta:editing-duration>PT62640S</meta:editing-duration>
    <meta:document-statistic meta:page-count="13" meta:paragraph-count="49" meta:word-count="3737" meta:character-count="24991" meta:row-count="177" meta:non-whitespace-character-count="21303"/>
  </office:meta>
</office:document-meta>
</file>